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B Garamond" svg:font-family="'EB Garamond'" style:font-pitch="variable"/>
    <style:font-face style:name="EB Garamond Medium" svg:font-family="'EB Garamond Medium'" style:font-pitch="variable"/>
    <style:font-face style:name="EBGaramond-Bold" svg:font-family="EBGaramond-Bold" style:font-family-generic="roman" style:font-pitch="variable"/>
    <style:font-face style:name="EBGaramond-Regular" svg:font-family="EBGaramond-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EB Garamond" officeooo:paragraph-rsid="000fd3c1"/>
    </style:style>
    <style:style style:name="P2" style:family="paragraph" style:parent-style-name="Standard">
      <style:paragraph-properties fo:text-align="start" style:justify-single-word="false"/>
      <style:text-properties style:font-name="EB Garamond" officeooo:paragraph-rsid="000fd3c1"/>
    </style:style>
    <style:style style:name="P3" style:family="paragraph" style:parent-style-name="Standard">
      <style:paragraph-properties fo:text-align="start" style:justify-single-word="false"/>
      <style:text-properties style:font-name="EB Garamond" officeooo:paragraph-rsid="00109f2d"/>
    </style:style>
    <style:style style:name="P4" style:family="paragraph" style:parent-style-name="Standard">
      <style:paragraph-properties fo:text-align="start" style:justify-single-word="false"/>
      <style:text-properties style:font-name="EB Garamond" fo:font-size="13pt" fo:font-weight="bold" officeooo:paragraph-rsid="000fd3c1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EB Garamond" officeooo:paragraph-rsid="00109f2d"/>
    </style:style>
    <style:style style:name="P6" style:family="paragraph" style:parent-style-name="Standard">
      <style:text-properties style:font-name="EB Garamond" officeooo:rsid="001410a3" officeooo:paragraph-rsid="001410a3"/>
    </style:style>
    <style:style style:name="P7" style:family="paragraph" style:parent-style-name="Standard">
      <style:text-properties style:font-name="EB Garamond" officeooo:paragraph-rsid="001410a3"/>
    </style:style>
    <style:style style:name="P8" style:family="paragraph" style:parent-style-name="Standard">
      <style:text-properties style:font-name="EB Garamond" fo:font-weight="normal" officeooo:paragraph-rsid="000fd3c1" style:font-weight-asian="normal" style:font-weight-complex="normal"/>
    </style:style>
    <style:style style:name="P9" style:family="paragraph" style:parent-style-name="Standard">
      <style:text-properties style:font-name="EB Garamond" fo:font-weight="normal" officeooo:paragraph-rsid="001410a3" style:font-weight-asian="normal" style:font-weight-complex="normal"/>
    </style:style>
    <style:style style:name="P10" style:family="paragraph" style:parent-style-name="Standard">
      <style:text-properties officeooo:paragraph-rsid="000fd3c1"/>
    </style:style>
    <style:style style:name="P11" style:family="paragraph" style:parent-style-name="Standard">
      <style:text-properties officeooo:paragraph-rsid="001410a3"/>
    </style:style>
    <style:style style:name="P12" style:family="paragraph" style:parent-style-name="Standard" style:list-style-name="L1">
      <style:text-properties style:font-name="EB Garamond" officeooo:paragraph-rsid="000fd3c1"/>
    </style:style>
    <style:style style:name="P13" style:family="paragraph" style:parent-style-name="Standard" style:list-style-name="L1">
      <style:text-properties style:font-name="EB Garamond" officeooo:rsid="00126de6" officeooo:paragraph-rsid="00126de6"/>
    </style:style>
    <style:style style:name="P14" style:family="paragraph" style:parent-style-name="Standard" style:list-style-name="L5">
      <style:text-properties style:font-name="EB Garamond" officeooo:rsid="00126de6" officeooo:paragraph-rsid="001410a3"/>
    </style:style>
    <style:style style:name="P15" style:family="paragraph" style:parent-style-name="Standard" style:list-style-name="L2">
      <style:text-properties style:font-name="EB Garamond" officeooo:rsid="001410a3" officeooo:paragraph-rsid="001410a3"/>
    </style:style>
    <style:style style:name="P16" style:family="paragraph" style:parent-style-name="Standard" style:list-style-name="L3">
      <style:text-properties style:font-name="EB Garamond" officeooo:rsid="001410a3" officeooo:paragraph-rsid="001410a3"/>
    </style:style>
    <style:style style:name="P17" style:family="paragraph" style:parent-style-name="Standard" style:list-style-name="L7">
      <style:text-properties style:font-name="EB Garamond" officeooo:rsid="001410a3" officeooo:paragraph-rsid="001410a3"/>
    </style:style>
    <style:style style:name="P18" style:family="paragraph" style:parent-style-name="Standard" style:list-style-name="L10">
      <style:paragraph-properties fo:text-align="start" style:justify-single-word="false"/>
      <style:text-properties style:font-name="EB Garamond" officeooo:rsid="001410a3" officeooo:paragraph-rsid="001410a3"/>
    </style:style>
    <style:style style:name="P19" style:family="paragraph" style:parent-style-name="Standard" style:list-style-name="L3">
      <style:text-properties style:font-name="EB Garamond" officeooo:paragraph-rsid="000fd3c1"/>
    </style:style>
    <style:style style:name="P20" style:family="paragraph" style:parent-style-name="Standard" style:list-style-name="L4">
      <style:text-properties style:font-name="EB Garamond" officeooo:paragraph-rsid="000fd3c1"/>
    </style:style>
    <style:style style:name="P21" style:family="paragraph" style:parent-style-name="Standard" style:list-style-name="L4">
      <style:text-properties style:font-name="EB Garamond" officeooo:paragraph-rsid="00126de6"/>
    </style:style>
    <style:style style:name="P22" style:family="paragraph" style:parent-style-name="Standard" style:list-style-name="L5">
      <style:text-properties style:font-name="EB Garamond" officeooo:paragraph-rsid="001410a3"/>
    </style:style>
    <style:style style:name="P23" style:family="paragraph" style:parent-style-name="Standard" style:list-style-name="L5">
      <loext:graphic-properties draw:fill="none"/>
      <style:paragraph-properties fo:margin-left="0cm" fo:margin-right="0cm" fo:text-indent="-0.6cm" style:auto-text-indent="false" fo:background-color="transparent"/>
      <style:text-properties style:font-name="EB Garamond" officeooo:paragraph-rsid="001410a3"/>
    </style:style>
    <style:style style:name="P24" style:family="paragraph" style:parent-style-name="Standard" style:list-style-name="L6">
      <style:text-properties style:font-name="EB Garamond" officeooo:paragraph-rsid="000fd3c1"/>
    </style:style>
    <style:style style:name="P25" style:family="paragraph" style:parent-style-name="Standard" style:list-style-name="L7">
      <style:text-properties style:font-name="EB Garamond" officeooo:paragraph-rsid="000fd3c1"/>
    </style:style>
    <style:style style:name="P26" style:family="paragraph" style:parent-style-name="Standard" style:list-style-name="L8">
      <style:text-properties style:font-name="EB Garamond" officeooo:paragraph-rsid="000fd3c1"/>
    </style:style>
    <style:style style:name="P27" style:family="paragraph" style:parent-style-name="Standard">
      <style:text-properties style:font-name="EB Garamond" fo:font-size="13pt" fo:font-weight="bold" officeooo:paragraph-rsid="000fd3c1" style:font-size-asian="13pt" style:font-weight-asian="bold" style:font-size-complex="13pt" style:font-weight-complex="bold"/>
    </style:style>
    <style:style style:name="P28" style:family="paragraph" style:parent-style-name="Standard" style:list-style-name="L9">
      <style:paragraph-properties fo:text-align="start" style:justify-single-word="false"/>
      <style:text-properties style:font-name="EB Garamond" officeooo:paragraph-rsid="000fd3c1"/>
    </style:style>
    <style:style style:name="P29" style:family="paragraph" style:parent-style-name="Standard" style:list-style-name="L11">
      <style:paragraph-properties fo:text-align="start" style:justify-single-word="false"/>
      <style:text-properties style:font-name="EB Garamond" officeooo:paragraph-rsid="000fd3c1"/>
    </style:style>
    <style:style style:name="P30" style:family="paragraph" style:parent-style-name="Standard" style:list-style-name="L12">
      <style:paragraph-properties fo:text-align="start" style:justify-single-word="false"/>
      <style:text-properties style:font-name="EB Garamond" officeooo:paragraph-rsid="000fd3c1"/>
    </style:style>
    <style:style style:name="P31" style:family="paragraph" style:parent-style-name="Standard" style:list-style-name="L13">
      <style:paragraph-properties fo:text-align="start" style:justify-single-word="false"/>
      <style:text-properties style:font-name="EB Garamond" officeooo:paragraph-rsid="000fd3c1"/>
    </style:style>
    <style:style style:name="P32" style:family="paragraph" style:parent-style-name="Standard" style:list-style-name="L14">
      <style:paragraph-properties fo:text-align="start" style:justify-single-word="false"/>
      <style:text-properties style:font-name="EB Garamond" officeooo:paragraph-rsid="000fd3c1"/>
    </style:style>
    <style:style style:name="P33" style:family="paragraph" style:parent-style-name="Standard" style:list-style-name="L15">
      <style:paragraph-properties fo:text-align="start" style:justify-single-word="false"/>
      <style:text-properties style:font-name="EB Garamond" officeooo:paragraph-rsid="000fd3c1"/>
    </style:style>
    <style:style style:name="P34" style:family="paragraph" style:parent-style-name="Standard" style:list-style-name="L16">
      <style:paragraph-properties fo:text-align="start" style:justify-single-word="false"/>
      <style:text-properties style:font-name="EB Garamond" officeooo:paragraph-rsid="000fd3c1"/>
    </style:style>
    <style:style style:name="P35" style:family="paragraph" style:parent-style-name="Standard" style:list-style-name="L17">
      <style:paragraph-properties fo:text-align="start" style:justify-single-word="false"/>
      <style:text-properties style:font-name="EB Garamond" officeooo:paragraph-rsid="000fd3c1"/>
    </style:style>
    <style:style style:name="P36" style:family="paragraph" style:parent-style-name="Standard" style:list-style-name="L18">
      <style:paragraph-properties fo:text-align="start" style:justify-single-word="false"/>
      <style:text-properties style:font-name="EB Garamond" officeooo:paragraph-rsid="000fd3c1"/>
    </style:style>
    <style:style style:name="P37" style:family="paragraph" style:parent-style-name="Standard" style:list-style-name="L2">
      <style:text-properties officeooo:paragraph-rsid="001410a3"/>
    </style:style>
    <style:style style:name="P38" style:family="paragraph" style:parent-style-name="Standard" style:list-style-name="L3">
      <style:text-properties officeooo:paragraph-rsid="00126de6"/>
    </style:style>
    <style:style style:name="P39" style:family="paragraph" style:parent-style-name="Standard" style:list-style-name="L3">
      <style:text-properties officeooo:rsid="001410a3" officeooo:paragraph-rsid="001410a3"/>
    </style:style>
    <style:style style:name="P40" style:family="paragraph" style:parent-style-name="Standard" style:list-style-name="L5">
      <style:text-properties officeooo:paragraph-rsid="001410a3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fd3c1"/>
    </style:style>
    <style:style style:name="T3" style:family="text">
      <style:text-properties style:font-name="EB Garamond"/>
    </style:style>
    <style:style style:name="T4" style:family="text">
      <style:text-properties style:font-name="EB Garamond" fo:background-color="transparent" loext:char-shading-value="0"/>
    </style:style>
    <style:style style:name="T5" style:family="text">
      <style:text-properties style:font-name="EB Garamond" officeooo:rsid="00126de6"/>
    </style:style>
    <style:style style:name="T6" style:family="text">
      <style:text-properties style:font-name="EB Garamond" officeooo:rsid="001410a3"/>
    </style:style>
    <style:style style:name="T7" style:family="text">
      <style:text-properties style:font-name="EB Garamond" style:text-underline-style="solid" style:text-underline-width="auto" style:text-underline-color="font-color" officeooo:rsid="00126de6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d3c1" style:font-weight-asian="bold" style:font-weight-complex="bold"/>
    </style:style>
    <style:style style:name="T11" style:family="text">
      <style:text-properties style:font-name="EB Garamond Medium" fo:font-size="18pt" fo:font-weight="bold" style:font-size-asian="18pt" style:font-weight-asian="bold" style:font-size-complex="18pt" style:font-weight-complex="bold"/>
    </style:style>
    <style:style style:name="T12" style:family="text">
      <style:text-properties officeooo:rsid="001410a3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style:font-name="EB Garamond" officeooo:rsid="00126de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Especificación de requisitos de software</text:span><text:line-break/><text:line-break/><text:span text:style-name="T8">1. Introducción</text:span></text:p>
      <text:p text:style-name="P5"><text:line-break/><text:span text:style-name="T9">Propósito del Producto:</text:span><text:line-break/>La aplicación está diseñada para conectar a personas con intereses comunes, facilitando la creación de eventos y actividades grupales. <text:span text:style-name="T12">Orientado a</text:span> <text:span text:style-name="T12">todo tipo de actividades, ya sea </text:span>deportivas, al aire libre: conciertos, <text:span text:style-name="T12">clases individuales o grupales, privadas o públicas. En el que dos o más personas compartan bajo un mismo tiempo y espacio un interés común.</text:span></text:p>
      <text:p text:style-name="P5"/>
      <text:p text:style-name="P5"><text:span text:style-name="T12">La plataforma garantizará un espacio seguro mediante un(estricto) proceso de verificación de los usuarios.</text:span><text:line-break/><text:line-break/><text:span text:style-name="T9">Público Objetivo:</text:span><text:line-break/>El público objetivo incluye a cualquier persona interesada en realizar actividades, ya sea deportivas, culturales o sociales, <text:span text:style-name="T12">en compañía de personas con los mismos hobbies</text:span>. </text:p>
      <text:p text:style-name="P5"><text:line-break/>Esto abarca desde madres que caminan después de dejar a sus hijos en el colegio como a corredores, ciclistas o nadadores. También está pensada para personas que disfrutan de eventos sociales como conciertos, la gastronomía o cualquier evento que pueda compartirse tal como un viaje, una estadía de hotel o un restaurante. </text:p>
      <text:p text:style-name="P5"><text:line-break/>La aplicación es especialmente útil para aquellos que buscan nuevas amistades o compañeros con intereses similares, garantizando siempre un entorno seguro bajo estrictas normas de autenticación para asegurarle al usuario que la persona con la cual compartirá ese evento es 100% real.<text:line-break/><text:line-break/><text:span text:style-name="T9">Uso Esperado:</text:span><text:line-break/>Los usuarios pueden crear y unirse a eventos relacionados con sus intereses. Por ejemplo, <text:span text:style-name="T12">una instructora de yoga con un espacio reducido que desee ofrecer clases en su localidad</text:span>. De igual manera, alguien que desee explorar un nuevo restaurante o asistir a un concierto puede utilizar la aplicación para encontrar a alguien bajo ese mismo interés. La plataforma permite a los usuarios coordinar detalles y establecer puntos de encuentro, proporcionando una experiencia organizada y segura.<text:line-break/><text:line-break/><text:span text:style-name="T9">Medidas de Seguridad:</text:span><text:line-break/>La seguridad es una prioridad clave de la aplicación. Para evitar la creación de perfiles falsos, se implementarán medidas <text:span text:style-name="T12">de verificación de usuarios(KYC)</text:span>. Esto asegura que cada usuario registrado sea una persona real y que los participantes de un evento sepan exactamente con quién van a encontrarse. </text:p>
      <text:p text:style-name="P5"><text:line-break/>Estas medidas de seguridad extremas son esenciales para construir confianza entre los usuarios y asegurar una experiencia segura y agradable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8">2. Requisitos del Sistema</text:span></text:p>
      <text:p text:style-name="P5"><text:line-break/><text:span text:style-name="T9">Características y Funciones</text:span><text:line-break/>1. <text:span text:style-name="T12">Función Eventos</text:span>:</text:p>
      <text:list text:style-name="L1">
        <text:list-item>
          <text:p text:style-name="P12">Los usuarios deben poder crear eventos, especificando detalles como la fecha, hora, lugar, y tipo de actividad.</text:p>
        </text:list-item>
        <text:list-item>
          <text:p text:style-name="P12">Los eventos deben permitir la descripción del objetivo o propósito, así como cualquier requisito especial (por ejemplo, equipo necesario, nivel de habilidad).</text:p>
        </text:list-item>
        <text:list-item>
          <text:p text:style-name="P12">Los usuarios pueden unirse a eventos existentes y recibir notificaciones de nuevos eventos que coincidan con sus intereses.</text:p>
        </text:list-item>
        <text:list-item>
          <text:p text:style-name="P13">Sistema de valoración del evento por parte de los asistentes. <text:span text:style-name="T12">V</text:span>aloración sobre <text:span text:style-name="T12">5 estrellas en 3 ámbitos: organización, ambiente y valoración general.</text:span></text:p>
        </text:list-item>
        <text:list-item>
          <text:p text:style-name="P13">Sistema de cancelación de eventos con penalizaciones y sistema de puntuación. <text:span text:style-name="T12">(</text:span>Similar al que utiliza blablacar.<text:span text:style-name="T12">)</text:span></text:p>
        </text:list-item>
        <text:list-item>
          <text:p text:style-name="P13">Los <text:span text:style-name="T12">eventos</text:span> tienen un tablón o chat común que permite intercambiar mensajes entre usuarios</text:p>
        </text:list-item>
      </text:list>
      <text:p text:style-name="P6"/>
      <text:p text:style-name="P7"><text:span text:style-name="T12">2.</text:span> <text:span text:style-name="T12">Función Grupos</text:span>:</text:p>
      <text:list text:style-name="L2">
        <text:list-item>
          <text:p text:style-name="P15">Los grupos recogen personas con intereses similares y objetivos en común.</text:p>
        </text:list-item>
        <text:list-item>
          <text:p text:style-name="P15">Cualquier usuario puede crear un grupo.</text:p>
        </text:list-item>
        <text:list-item>
          <text:p text:style-name="P15">Los creadores/administradores de grupos tienen la capacidad de crear eventos asociados a los grupos.</text:p>
        </text:list-item>
        <text:list-item>
          <text:p text:style-name="P15">Los grupos pueden ser públicos o privados.</text:p>
        </text:list-item>
        <text:list-item>
          <text:p text:style-name="P15">El usuario creador o administrador es el único que tiene la autorización para modificar el grupo y eliminarlo.</text:p>
        </text:list-item>
        <text:list-item>
          <text:p text:style-name="P37"><text:span text:style-name="T6">Los grupos tienen un tablón o chat común que permite intercambiar mensajes entre usuarios</text:span><text:span text:style-name="T3"><text:line-break/></text:span></text:p>
        </text:list-item>
      </text:list>
      <text:p text:style-name="P1">3. Perfil de Usuario y Configuraciones:</text:p>
      <text:list text:style-name="L3">
        <text:list-item>
          <text:p text:style-name="P16">Los perfiles de usuario pueden ser tanto personas como entidades. Ejemplo, Strand Fitness quiere hacer un día abierto de iniciación al powerlifting</text:p>
        </text:list-item>
        <text:list-item>
          <text:p text:style-name="P19">Los usuarios deben poder crear y editar sus perfiles, incluyendo información como intereses, ubicación y disponibilidad.</text:p>
        </text:list-item>
        <text:list-item>
          <text:p text:style-name="P38"><text:span text:style-name="T3">Configuraciones de privacidad y opciones para</text:span><text:span text:style-name="T4"> gestionar la visibilidad de su perfil </text:span><text:span text:style-name="T3">y actividad.</text:span></text:p>
        </text:list-item>
        <text:list-item>
          <text:p text:style-name="P39"><text:span text:style-name="T5">L</text:span><text:span text:style-name="T3">os usuarios deberán verificarse en la app para poder acceder a una serie de características funcionales. Entre ellos la creación de eventos.</text:span></text:p>
        </text:list-item>
      </text:list>
      <text:p text:style-name="P1"><text:span text:style-name="T1"/></text:p>
      <text:p text:style-name="P1"><text:span text:style-name="T12">4</text:span>. Función <text:span text:style-name="T12">Social</text:span>:</text:p>
      <text:list text:style-name="L4">
        <text:list-item>
          <text:p text:style-name="P20">Los usuarios pueden <text:span text:style-name="T12">seguir a otros usuarios</text:span> para facilitar la conexión y seguimiento de actividades.</text:p>
        </text:list-item>
        <text:list-item>
          <text:p text:style-name="P20">Pantalla de inicio que muestra las actividades recientes y futuras de los <text:span text:style-name="T12">usuarios seguidos</text:span></text:p>
        </text:list-item>
        <text:list-item>
          <text:p text:style-name="P21">Notificaciones especiales cuando los favoritos crean o participan en eventos.</text:p>
        </text:list-item>
        <text:list-item>
          <text:p text:style-name="P21">Sistema de recomendación de usuarios.</text:p>
        </text:list-item>
      </text:list>
      <text:list text:style-name="L5">
        <text:list-header>
          <text:p text:style-name="P22"/>
          <text:p text:style-name="P23"><text:span text:style-name="T12">5</text:span>. Sistema de Notificaciones:</text:p>
        </text:list-header>
        <text:list-item>
          <text:p text:style-name="P22">Notificaciones en tiempo real para nuevos eventos, actualizaciones de eventos, y recordatorios para los eventos próximos.</text:p>
          <text:p text:style-name="P14">Opciones de personalización de notificaciones según los intereses y la disponibilidad del usuario.</text:p>
        </text:list-item>
      </text:list>
      <text:p text:style-name="P11"><text:span text:style-name="T5"/></text:p>
      <text:p text:style-name="P11"><text:soft-page-break/><text:span text:style-name="T5"/></text:p>
      <text:list text:continue-numbering="true" text:style-name="L5">
        <text:list-header>
          <text:p text:style-name="P40"><text:span text:style-name="T3"><text:line-break/></text:span></text:p>
        </text:list-header>
      </text:list>
      <text:p text:style-name="P1"><text:span text:style-name="T9">Especificaciones Técnica</text:span><text:span text:style-name="T10">s</text:span><text:line-break/>1. Compatibilidad de Dispositivos:</text:p>
      <text:list text:style-name="L6">
        <text:list-item>
          <text:p text:style-name="P24">La aplicación debe ser compatible con sistemas operativos iOS y Android.<text:line-break/></text:p>
        </text:list-item>
      </text:list>
      <text:p text:style-name="P1">2. Conectividad:</text:p>
      <text:list text:style-name="L7">
        <text:list-item>
          <text:p text:style-name="P25">Requiere conexión a internet para el funcionamiento completo (creación de eventos, notificaciones, etc.).</text:p>
        </text:list-item>
        <text:list-item>
          <text:p text:style-name="P17">Utiliza la API de openstreetmaps</text:p>
        </text:list-item>
      </text:list>
      <text:p text:style-name="P10"><text:span text:style-name="T3"/></text:p>
      <text:p text:style-name="P1">3. Seguridad:</text:p>
      <text:list text:style-name="L8">
        <text:list-item>
          <text:p text:style-name="P26">Implementación de protocolos de seguridad robustos para proteger los datos del usuario, incluyendo cifrado de datos sensibles. <text:span text:style-name="T12">Autentificación tipo OAuth2.</text:span></text:p>
          <text:p text:style-name="P26"/>
        </text:list-item>
      </text:list>
      <text:p text:style-name="P27">3. Requisitos de la Interfaz Externa</text:p>
      <text:p text:style-name="P1"><text:span text:style-name="T9"/></text:p>
      <text:p text:style-name="P8"><text:span text:style-name="T12">1.</text:span> <text:s/>Diseño y Usabilidad:</text:p>
      <text:p text:style-name="P9"><text:s text:c="4"/>• <text:s text:c="3"/>La interfaz debe ser intuitiva y fácil de navegar, con un diseño limpio y moderno.</text:p>
      <text:p text:style-name="P9"><text:s text:c="4"/>• <text:s text:c="3"/>Debe ser responsiva y adaptarse a diferentes tamaños de pantalla y dispositivos (teléfonos, tabletas).</text:p>
      <text:p text:style-name="P9"><text:s text:c="4"/>• <text:s text:c="3"/>Incluir opciones de accesibilidad, como texto de tamaño ajustable y contraste de colores adecuado.</text:p>
      <text:p text:style-name="P8"/>
      <text:p text:style-name="P8"><text:span text:style-name="T12">2.</text:span> Pantallas:</text:p>
      <text:p text:style-name="P8"><text:s text:c="4"/>1. <text:s text:c="2"/>Home: Pantalla principal y punto de partida de la app.</text:p>
      <text:p text:style-name="P8"><text:s text:c="4"/>2. <text:s text:c="2"/>Explora: Pantalla de búsqueda de eventos, grupos y personas.</text:p>
      <text:p text:style-name="P8"><text:s text:c="4"/>3. <text:s text:c="2"/>Eventos:</text:p>
      <text:p text:style-name="P9"><text:s text:c="9"/>• <text:s text:c="3"/>Descripción: Pantalla para gestionar eventos.</text:p>
      <text:p text:style-name="P9"><text:s text:c="9"/>• <text:s text:c="3"/>Pestañas:</text:p>
      <text:p text:style-name="P8"><text:s text:c="13"/>- <text:s text:c="2"/>Mis Eventos: Lista de eventos en los que ha creado el usuario.</text:p>
      <text:p text:style-name="P8"><text:s text:c="17"/>- <text:s text:c="2"/>Información del evento: Al hacer clic en un evento, se accede a la información detallada del <text:tab/>mismo.</text:p>
      <text:p text:style-name="P8"><text:s text:c="17"/>- <text:s text:c="2"/>Editar evento: Permite editar el evento si el evento todavía no ha empezado.</text:p>
      <text:p text:style-name="P8"><text:s text:c="17"/>- <text:s text:c="2"/>Eliminar evento: Permite al creador del evento eliminar el evento.</text:p>
      <text:p text:style-name="P8"><text:s text:c="13"/>- <text:s text:c="2"/>Crear Evento: Desde la pestaña Mis Eventos, el usuario puede crear nuevos eventos mediante una <text:tab/>pantalla.</text:p>
      <text:p text:style-name="P8"><text:s text:c="13"/>- <text:s text:c="2"/>Eventos Pasados: Lista de eventos completados, con opción de valoración.</text:p>
      <text:p text:style-name="P8"><text:s text:c="17"/>- <text:s text:c="2"/>Información del evento: Al hacer clic en un evento, se accede a la información detallada del <text:tab/> mismo.</text:p>
      <text:p text:style-name="P8"><text:s text:c="13"/>- <text:s text:c="2"/>Eventos Próximos: Lista de eventos futuros.</text:p>
      <text:p text:style-name="P8"><text:s text:c="17"/>- <text:s text:c="2"/>Información del evento: Al hacer clic en un evento, se accede a la información detallada del <text:tab/> mismo.</text:p>
      <text:p text:style-name="P8"><text:s text:c="9"/>- <text:s text:c="2"/>Funcionalidad:</text:p>
      <text:p text:style-name="P8"><text:s text:c="13"/>- <text:s text:c="2"/>Gestión y creación de eventos.</text:p>
      <text:p text:style-name="P8"><text:s text:c="13"/>- <text:s text:c="2"/>Posibilidad de valorar eventos pasados.</text:p>
      <text:p text:style-name="P8"/>
      <text:p text:style-name="P8"><text:soft-page-break/><text:s text:c="4"/>4. <text:s text:c="2"/>Grupos:</text:p>
      <text:p text:style-name="P9"><text:s text:c="9"/>• <text:s text:c="3"/>Descripción: Pantalla para ver y gestionar grupos.</text:p>
      <text:p text:style-name="P9"><text:s text:c="9"/>• <text:s text:c="3"/>Estructura:</text:p>
      <text:p text:style-name="P8"><text:s text:c="13"/>- <text:s text:c="2"/>Lista de Grupos: Muestra todos los grupos a los que pertenece el usuario.</text:p>
      <text:p text:style-name="P8"><text:s text:c="17"/>- <text:s text:c="2"/>Información del Grupo: Al hacer clic en un grupo, se accede a la información detallada del mismo.</text:p>
      <text:p text:style-name="P8"><text:s text:c="13"/>- <text:s text:c="2"/>Crear Grupo: Formulario para crear nuevos grupos (públicos o privados).</text:p>
      <text:p text:style-name="P9"><text:s text:c="9"/>• <text:s text:c="3"/>Funcionalidad: Facilita la visualización, gestión y creación de grupos.</text:p>
      <text:p text:style-name="P8"/>
      <text:p text:style-name="P8"><text:s text:c="4"/>5. <text:s text:c="2"/>Perfil de Usuario:</text:p>
      <text:p text:style-name="P9"><text:s text:c="9"/>• <text:s text:c="2"/>Descripción: Pantalla que muestra la información personal del usuario.</text:p>
      <text:p text:style-name="P9"><text:s text:c="9"/>• <text:s text:c="2"/>Estructura:</text:p>
      <text:p text:style-name="P8"><text:s text:c="13"/>- <text:s text:c="2"/>Perfil de usuario: Visualiza el perfil del usuario logueado: Nombre, email, seguidores, localización y si está verificado.</text:p>
      <text:p text:style-name="P8"><text:s text:c="17"/>- <text:s text:c="2"/>Editar perfil de usuario: Permite añadir/editar información del perfil de usuario además de hacer la verificación del mismo.</text:p>
      <text:p text:style-name="P9"><text:s text:c="9"/>• <text:s text:c="3"/>Funcionalidad: Visualización y edición de la información personal del usuario (nombre, email, intereses, etc.).</text:p>
      <text:list text:style-name="L9">
        <text:list-header>
          <text:p text:style-name="P28"/>
        </text:list-header>
      </text:list>
      <text:p text:style-name="P2"><text:span text:style-name="T9">Interfaz de Programación de Aplicaciones</text:span> <text:line-break/>1.Integraciones Externas:</text:p>
      <text:list text:style-name="L10">
        <text:list-item>
          <text:p text:style-name="P18">OpenStreetMap</text:p>
        </text:list-item>
      </text:list>
      <text:p text:style-name="P2">2. Autenticación y Seguridad:</text:p>
      <text:list text:style-name="L11">
        <text:list-item>
          <text:p text:style-name="P29">Implementación de protocolos de autenticación seguros para integraciones externas.</text:p>
        </text:list-item>
        <text:list-item>
          <text:p text:style-name="P29">Verificación de identidad y reconocimiento facial para asegurar la autenticidad de los perfiles de usuario.<text:line-break/></text:p>
        </text:list-item>
      </text:list>
      <text:p text:style-name="P4">4.- Requisitos No Funcionales</text:p>
      <text:p text:style-name="P4"/>
      <text:p text:style-name="P2">1. Rendimiento y Escalabilidad:</text:p>
      <text:list text:style-name="L12">
        <text:list-item>
          <text:p text:style-name="P30">La aplicación debe ser capaz de crear miles de perfiles de usuarios y eventos sin comprometer su rendimiento y funcionalidad.</text:p>
        </text:list-item>
      </text:list>
      <text:p text:style-name="P2"><text:line-break/>2. Seguridad:</text:p>
      <text:list text:style-name="L13">
        <text:list-item>
          <text:p text:style-name="P31">Protección de los datos del usuario mediante cifrado en tránsito y en reposo.</text:p>
        </text:list-item>
        <text:list-item>
          <text:p text:style-name="P31">Implementación de autenticación de dos factores (2FA) y verificación de identidad para asegurar que solo los usuarios autorizados puedan acceder a las funciones críticas.</text:p>
        </text:list-item>
        <text:list-item>
          <text:p text:style-name="P31">Uso de reconocimiento facial y verificación de identidad para prevenir la creación de perfiles falsos y asegurar que los participantes en un evento conozcan la identidad e historial de eventos de los demás asistentes.</text:p>
          <text:p text:style-name="P31"/>
        </text:list-item>
      </text:list>
      <text:p text:style-name="P2"><text:span text:style-name="T2">3. </text:span>Usabilidad:</text:p>
      <text:list text:style-name="L14">
        <text:list-item>
          <text:p text:style-name="P32">La interfaz de usuario debe ser intuitiva, permitiendo a los usuarios navegar y realizar acciones con facilidad.</text:p>
        </text:list-item>
        <text:list-item>
          <text:p text:style-name="P32">Debe incluir una guía de usuario y tutoriales para ayudar a los nuevos usuarios a familiarizarse con las funciones de la aplicación.</text:p>
        </text:list-item>
      </text:list>
      <text:p text:style-name="P2"><text:soft-page-break/><text:line-break/>4. Compatibilidad y Portabilidad:</text:p>
      <text:list text:style-name="L15">
        <text:list-item>
          <text:p text:style-name="P33">Compatible con las últimas versiones de iOS y Android.</text:p>
        </text:list-item>
      </text:list>
      <text:p text:style-name="P3"/>
      <text:p text:style-name="P2">5. Mantenimiento y Actualizaciones:</text:p>
      <text:list text:style-name="L16">
        <text:list-item>
          <text:p text:style-name="P34">La arquitectura del sistema debe permitir actualizaciones frecuentes y sin interrupciones, asegurando que los usuarios siempre tengan acceso a la última versión de la aplicación.</text:p>
        </text:list-item>
        <text:list-item>
          <text:p text:style-name="P34">Debe incluir un sistema de registro y monitoreo para detectar y resolver problemas técnicos rápidamente.</text:p>
          <text:p text:style-name="P34"/>
        </text:list-item>
      </text:list>
      <text:p text:style-name="P2">6. Confiabilidad:</text:p>
      <text:list text:style-name="L17">
        <text:list-item>
          <text:p text:style-name="P35">El sistema debe garantizar una disponibilidad cotidiana minimizando el tiempo de inactividad.</text:p>
        </text:list-item>
        <text:list-item>
          <text:p text:style-name="P35">Debe incluir mecanismos de recuperación ante eliminación para proteger los datos del usuario y restaurar el servicio rápidamente en caso de fallo.</text:p>
          <text:p text:style-name="P35"/>
        </text:list-item>
      </text:list>
      <text:p text:style-name="P2"><text:span text:style-name="T2">7. </text:span>Privacidad y Cumplimiento:</text:p>
      <text:list text:style-name="L18">
        <text:list-item>
          <text:p text:style-name="P36">Cumplimiento con las normativas de protección de datos aplicables.</text:p>
        </text:list-item>
        <text:list-item>
          <text:p text:style-name="P36">Debe ofrecer a los usuarios control sobre sus datos personales y la opción de eliminarlos <text:span text:style-name="T2">si así lo desea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B Garamond" svg:font-family="'EB Garamond'" style:font-pitch="variable"/>
    <style:font-face style:name="EB Garamond Medium" svg:font-family="'EB Garamond Medium'" style:font-pitch="variable"/>
    <style:font-face style:name="EBGaramond-Bold" svg:font-family="EBGaramond-Bold" style:font-family-generic="roman" style:font-pitch="variable"/>
    <style:font-face style:name="EBGaramond-Regular" svg:font-family="EBGaramond-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14:14:53.206000000</meta:creation-date>
    <dc:date>2025-08-01T15:36:46.321000000</dc:date>
    <meta:editing-duration>PT1H12M12S</meta:editing-duration>
    <meta:editing-cycles>5</meta:editing-cycles>
    <meta:generator>LibreOffice/7.6.4.1$Windows_X86_64 LibreOffice_project/e19e193f88cd6c0525a17fb7a176ed8e6a3e2aa1</meta:generator>
    <meta:print-date>2024-10-19T09:29:53.585000000</meta:print-date>
    <meta:printed-by>Archivos PDF</meta:printed-by>
    <meta:document-statistic meta:table-count="0" meta:image-count="0" meta:object-count="0" meta:page-count="5" meta:paragraph-count="110" meta:word-count="1475" meta:character-count="9984" meta:non-whitespace-character-count="8212"/>
  </office:meta>
</office:document-meta>
</file>